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1</text:p>
          </table:table-cell>
          <table:table-cell table:number-columns-repeated="4" table:style-name="ce10"/>
          <table:table-cell office:value-type="string" table:style-name="ce1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7" table:style-name="ce16">
            <text:p>1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4" table:style-name="ce17">
            <text:p>29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10001:1311</text:p>
          </table:table-cell>
          <table:covered-table-cell/>
          <table:table-cell office:value-type="float" office:value="60831" table:style-name="ce20">
            <text:p>60831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83</text:p>
          </table:table-cell>
          <table:covered-table-cell/>
          <table:table-cell office:value-type="float" office:value="4124.72" table:style-name="ce20">
            <text:p>4124,7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10002:311</text:p>
          </table:table-cell>
          <table:covered-table-cell/>
          <table:table-cell office:value-type="float" office:value="67220" table:style-name="ce20">
            <text:p>6722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60002:1875</text:p>
          </table:table-cell>
          <table:covered-table-cell/>
          <table:table-cell office:value-type="float" office:value="595917.12" table:style-name="ce20">
            <text:p>595917,1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110001:1307</text:p>
          </table:table-cell>
          <table:covered-table-cell/>
          <table:table-cell office:value-type="float" office:value="346879.77" table:style-name="ce20">
            <text:p>346879,7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00001:939</text:p>
          </table:table-cell>
          <table:covered-table-cell/>
          <table:table-cell office:value-type="float" office:value="41515.78" table:style-name="ce20">
            <text:p>41515,7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320001:897</text:p>
          </table:table-cell>
          <table:covered-table-cell/>
          <table:table-cell office:value-type="float" office:value="164775" table:style-name="ce20">
            <text:p>16477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510101:478</text:p>
          </table:table-cell>
          <table:covered-table-cell/>
          <table:table-cell office:value-type="float" office:value="58291.02" table:style-name="ce20">
            <text:p>58291,0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60104:735</text:p>
          </table:table-cell>
          <table:covered-table-cell/>
          <table:table-cell office:value-type="float" office:value="9805.9" table:style-name="ce20">
            <text:p>9805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10002:194</text:p>
          </table:table-cell>
          <table:covered-table-cell/>
          <table:table-cell office:value-type="float" office:value="128827.92" table:style-name="ce20">
            <text:p>128827,9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10002:63</text:p>
          </table:table-cell>
          <table:covered-table-cell/>
          <table:table-cell office:value-type="float" office:value="43558.080000000002" table:style-name="ce20">
            <text:p>43558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10002:78</text:p>
          </table:table-cell>
          <table:covered-table-cell/>
          <table:table-cell office:value-type="float" office:value="79165.679999999993" table:style-name="ce20">
            <text:p>79165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30014:485</text:p>
          </table:table-cell>
          <table:covered-table-cell/>
          <table:table-cell office:value-type="float" office:value="86904.29" table:style-name="ce20">
            <text:p>86904,2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30014:486</text:p>
          </table:table-cell>
          <table:covered-table-cell/>
          <table:table-cell office:value-type="float" office:value="638615.79" table:style-name="ce20">
            <text:p>638615,7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0:050101:19</text:p>
          </table:table-cell>
          <table:covered-table-cell/>
          <table:table-cell office:value-type="float" office:value="218048.42" table:style-name="ce20">
            <text:p>218048,4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50102:708</text:p>
          </table:table-cell>
          <table:covered-table-cell/>
          <table:table-cell office:value-type="float" office:value="1385.37" table:style-name="ce20">
            <text:p>1385,3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60002:537</text:p>
          </table:table-cell>
          <table:covered-table-cell/>
          <table:table-cell office:value-type="float" office:value="65780" table:style-name="ce20">
            <text:p>6578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20201:181</text:p>
          </table:table-cell>
          <table:covered-table-cell/>
          <table:table-cell office:value-type="float" office:value="75240" table:style-name="ce20">
            <text:p>7524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2:700210:531</text:p>
          </table:table-cell>
          <table:covered-table-cell/>
          <table:table-cell office:value-type="float" office:value="231624.25" table:style-name="ce20">
            <text:p>231624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00000:8</text:p>
          </table:table-cell>
          <table:covered-table-cell/>
          <table:table-cell office:value-type="float" office:value="82470048.150000006" table:style-name="ce20">
            <text:p>82470048,1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50101:327</text:p>
          </table:table-cell>
          <table:covered-table-cell/>
          <table:table-cell office:value-type="float" office:value="180752.64000000001" table:style-name="ce20">
            <text:p>180752,6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4:080101:786</text:p>
          </table:table-cell>
          <table:covered-table-cell/>
          <table:table-cell office:value-type="float" office:value="235743.45" table:style-name="ce20">
            <text:p>235743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20014:1134</text:p>
          </table:table-cell>
          <table:covered-table-cell/>
          <table:table-cell office:value-type="float" office:value="1683000.9" table:style-name="ce20">
            <text:p>1683000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20338:417</text:p>
          </table:table-cell>
          <table:covered-table-cell/>
          <table:table-cell office:value-type="float" office:value="152904" table:style-name="ce20">
            <text:p>15290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7:010301:380</text:p>
          </table:table-cell>
          <table:covered-table-cell/>
          <table:table-cell office:value-type="float" office:value="99830.25" table:style-name="ce20">
            <text:p>99830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50002:323</text:p>
          </table:table-cell>
          <table:covered-table-cell/>
          <table:table-cell office:value-type="float" office:value="39059.94" table:style-name="ce20">
            <text:p>39059,9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70005:1574</text:p>
          </table:table-cell>
          <table:covered-table-cell/>
          <table:table-cell office:value-type="float" office:value="39700" table:style-name="ce20">
            <text:p>397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10002:3288</text:p>
          </table:table-cell>
          <table:covered-table-cell/>
          <table:table-cell office:value-type="float" office:value="814721.45" table:style-name="ce20">
            <text:p>814721,4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20101:1907</text:p>
          </table:table-cell>
          <table:covered-table-cell/>
          <table:table-cell office:value-type="float" office:value="63120" table:style-name="ce20">
            <text:p>6312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0:050005:698</text:p>
          </table:table-cell>
          <table:covered-table-cell/>
          <table:table-cell office:value-type="float" office:value="39082.5" table:style-name="ce20">
            <text:p>39082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10018:142</text:p>
          </table:table-cell>
          <table:covered-table-cell/>
          <table:table-cell office:value-type="float" office:value="3115024" table:style-name="ce20">
            <text:p>311502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20029:252</text:p>
          </table:table-cell>
          <table:covered-table-cell/>
          <table:table-cell office:value-type="float" office:value="86643" table:style-name="ce20">
            <text:p>86643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3:050003:6199</text:p>
          </table:table-cell>
          <table:covered-table-cell/>
          <table:table-cell office:value-type="float" office:value="1981.6" table:style-name="ce20">
            <text:p>1981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3:6200</text:p>
          </table:table-cell>
          <table:covered-table-cell/>
          <table:table-cell office:value-type="float" office:value="1790.01" table:style-name="ce20">
            <text:p>1790,0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9:000000:2</text:p>
          </table:table-cell>
          <table:covered-table-cell/>
          <table:table-cell office:value-type="float" office:value="83962362.590000004" table:style-name="ce20">
            <text:p>83962362,5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9:030215:5</text:p>
          </table:table-cell>
          <table:covered-table-cell/>
          <table:table-cell office:value-type="float" office:value="68485.88" table:style-name="ce20">
            <text:p>68485,8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9:050101:1506</text:p>
          </table:table-cell>
          <table:covered-table-cell/>
          <table:table-cell office:value-type="float" office:value="38052.120000000003" table:style-name="ce20">
            <text:p>38052,1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601:2464</text:p>
          </table:table-cell>
          <table:covered-table-cell/>
          <table:table-cell office:value-type="float" office:value="100306.14" table:style-name="ce20">
            <text:p>100306,1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059436.079999998" table:style-name="ce20">
            <text:p>20059436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4:1855</text:p>
          </table:table-cell>
          <table:covered-table-cell/>
          <table:table-cell office:value-type="float" office:value="55785.52" table:style-name="ce20">
            <text:p>55785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501:5060</text:p>
          </table:table-cell>
          <table:covered-table-cell/>
          <table:table-cell office:value-type="float" office:value="119298.79" table:style-name="ce20">
            <text:p>119298,7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031507" table:style-name="ce20">
            <text:p>9031507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39215410.520000003" table:style-name="ce20">
            <text:p>39215410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206</text:p>
          </table:table-cell>
          <table:covered-table-cell/>
          <table:table-cell office:value-type="float" office:value="78632181.150000006" table:style-name="ce20">
            <text:p>78632181,1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4124</text:p>
          </table:table-cell>
          <table:covered-table-cell/>
          <table:table-cell office:value-type="float" office:value="161700.6" table:style-name="ce20">
            <text:p>161700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119682.82" table:style-name="ce20">
            <text:p>10119682,8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272203.850000001" table:style-name="ce20">
            <text:p>28272203,8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67</text:p>
          </table:table-cell>
          <table:covered-table-cell/>
          <table:table-cell office:value-type="float" office:value="3177097.92" table:style-name="ce20">
            <text:p>3177097,9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21307:2227</text:p>
          </table:table-cell>
          <table:covered-table-cell/>
          <table:table-cell office:value-type="float" office:value="29172.6" table:style-name="ce20">
            <text:p>29172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2001:432</text:p>
          </table:table-cell>
          <table:covered-table-cell/>
          <table:table-cell office:value-type="float" office:value="37085.040000000001" table:style-name="ce20">
            <text:p>37085,0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2102:1459</text:p>
          </table:table-cell>
          <table:covered-table-cell/>
          <table:table-cell office:value-type="float" office:value="51934.77" table:style-name="ce20">
            <text:p>51934,7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30203:2204</text:p>
          </table:table-cell>
          <table:covered-table-cell/>
          <table:table-cell office:value-type="float" office:value="45686.21" table:style-name="ce20">
            <text:p>45686,2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0203:2205</text:p>
          </table:table-cell>
          <table:covered-table-cell/>
          <table:table-cell office:value-type="float" office:value="42728.67" table:style-name="ce20">
            <text:p>42728,6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101:155</text:p>
          </table:table-cell>
          <table:covered-table-cell/>
          <table:table-cell office:value-type="float" office:value="398568.75" table:style-name="ce20">
            <text:p>398568,7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101:660</text:p>
          </table:table-cell>
          <table:covered-table-cell/>
          <table:table-cell office:value-type="float" office:value="423364.5" table:style-name="ce20">
            <text:p>423364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1602:467</text:p>
          </table:table-cell>
          <table:covered-table-cell/>
          <table:table-cell office:value-type="float" office:value="56285.279999999999" table:style-name="ce20">
            <text:p>56285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2619:273</text:p>
          </table:table-cell>
          <table:covered-table-cell/>
          <table:table-cell office:value-type="float" office:value="102320.7" table:style-name="ce20">
            <text:p>102320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2619:274</text:p>
          </table:table-cell>
          <table:covered-table-cell/>
          <table:table-cell office:value-type="float" office:value="112413" table:style-name="ce20">
            <text:p>112413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2651:387</text:p>
          </table:table-cell>
          <table:covered-table-cell/>
          <table:table-cell office:value-type="float" office:value="337200" table:style-name="ce20">
            <text:p>3372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2801:4156</text:p>
          </table:table-cell>
          <table:covered-table-cell/>
          <table:table-cell office:value-type="float" office:value="179322" table:style-name="ce20">
            <text:p>17932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3701:428</text:p>
          </table:table-cell>
          <table:covered-table-cell/>
          <table:table-cell office:value-type="float" office:value="92683.14" table:style-name="ce20">
            <text:p>92683,1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4:011101:1</text:p>
          </table:table-cell>
          <table:covered-table-cell/>
          <table:table-cell office:value-type="float" office:value="44655954.799999997" table:style-name="ce20">
            <text:p>44655954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4:011101:846</text:p>
          </table:table-cell>
          <table:covered-table-cell/>
          <table:table-cell office:value-type="float" office:value="1342924.78" table:style-name="ce20">
            <text:p>1342924,7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6:330005:1283</text:p>
          </table:table-cell>
          <table:covered-table-cell/>
          <table:table-cell office:value-type="float" office:value="3544716.4" table:style-name="ce20">
            <text:p>3544716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6:330005:1686</text:p>
          </table:table-cell>
          <table:covered-table-cell/>
          <table:table-cell office:value-type="float" office:value="132137.28" table:style-name="ce20">
            <text:p>132137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330005:1687</text:p>
          </table:table-cell>
          <table:covered-table-cell/>
          <table:table-cell office:value-type="float" office:value="175432.26" table:style-name="ce20">
            <text:p>175432,2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6:330010:1597</text:p>
          </table:table-cell>
          <table:covered-table-cell/>
          <table:table-cell office:value-type="float" office:value="234708" table:style-name="ce20">
            <text:p>23470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6:330010:34</text:p>
          </table:table-cell>
          <table:covered-table-cell/>
          <table:table-cell office:value-type="float" office:value="266980.34999999998" table:style-name="ce20">
            <text:p>266980,3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090129:983</text:p>
          </table:table-cell>
          <table:covered-table-cell/>
          <table:table-cell office:value-type="float" office:value="747950" table:style-name="ce20">
            <text:p>7479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9:020202:608</text:p>
          </table:table-cell>
          <table:covered-table-cell/>
          <table:table-cell office:value-type="float" office:value="53040" table:style-name="ce20">
            <text:p>5304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20337:2</text:p>
          </table:table-cell>
          <table:covered-table-cell/>
          <table:table-cell office:value-type="float" office:value="289996.44" table:style-name="ce20">
            <text:p>289996,4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30419:384</text:p>
          </table:table-cell>
          <table:covered-table-cell/>
          <table:table-cell office:value-type="float" office:value="70807.59" table:style-name="ce20">
            <text:p>70807,5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80101:170</text:p>
          </table:table-cell>
          <table:covered-table-cell/>
          <table:table-cell office:value-type="float" office:value="81354" table:style-name="ce20">
            <text:p>8135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100201:1508</text:p>
          </table:table-cell>
          <table:covered-table-cell/>
          <table:table-cell office:value-type="float" office:value="76800" table:style-name="ce20">
            <text:p>768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120101:1944</text:p>
          </table:table-cell>
          <table:covered-table-cell/>
          <table:table-cell office:value-type="float" office:value="28248" table:style-name="ce20">
            <text:p>2824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120101:1945</text:p>
          </table:table-cell>
          <table:covered-table-cell/>
          <table:table-cell office:value-type="float" office:value="28389.24" table:style-name="ce20">
            <text:p>28389,2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120101:1946</text:p>
          </table:table-cell>
          <table:covered-table-cell/>
          <table:table-cell office:value-type="float" office:value="28248" table:style-name="ce20">
            <text:p>2824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3:060001:2809</text:p>
          </table:table-cell>
          <table:covered-table-cell/>
          <table:table-cell office:value-type="float" office:value="7630975.6600000001" table:style-name="ce20">
            <text:p>7630975,6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3:060001:2810</text:p>
          </table:table-cell>
          <table:covered-table-cell/>
          <table:table-cell office:value-type="float" office:value="38473.29" table:style-name="ce20">
            <text:p>38473,2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60002:957</text:p>
          </table:table-cell>
          <table:covered-table-cell/>
          <table:table-cell office:value-type="float" office:value="13800" table:style-name="ce20">
            <text:p>138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80107:317</text:p>
          </table:table-cell>
          <table:covered-table-cell/>
          <table:table-cell office:value-type="float" office:value="31872.66" table:style-name="ce20">
            <text:p>31872,6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30115:13</text:p>
          </table:table-cell>
          <table:covered-table-cell/>
          <table:table-cell office:value-type="float" office:value="305840" table:style-name="ce20">
            <text:p>30584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30121:10</text:p>
          </table:table-cell>
          <table:covered-table-cell/>
          <table:table-cell office:value-type="float" office:value="250338" table:style-name="ce20">
            <text:p>250338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21:17</text:p>
          </table:table-cell>
          <table:covered-table-cell/>
          <table:table-cell office:value-type="float" office:value="175949.85" table:style-name="ce20">
            <text:p>175949,8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30121:43</text:p>
          </table:table-cell>
          <table:covered-table-cell/>
          <table:table-cell office:value-type="float" office:value="364250" table:style-name="ce20">
            <text:p>36425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30122:1</text:p>
          </table:table-cell>
          <table:covered-table-cell/>
          <table:table-cell office:value-type="float" office:value="287756.61" table:style-name="ce20">
            <text:p>287756,6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30122:2</text:p>
          </table:table-cell>
          <table:covered-table-cell/>
          <table:table-cell office:value-type="float" office:value="353933.34" table:style-name="ce20">
            <text:p>353933,3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30122:4</text:p>
          </table:table-cell>
          <table:covered-table-cell/>
          <table:table-cell office:value-type="float" office:value="173378.58" table:style-name="ce20">
            <text:p>173378,5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30122:5</text:p>
          </table:table-cell>
          <table:covered-table-cell/>
          <table:table-cell office:value-type="float" office:value="351762" table:style-name="ce20">
            <text:p>351762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30122:7</text:p>
          </table:table-cell>
          <table:covered-table-cell/>
          <table:table-cell office:value-type="float" office:value="114660" table:style-name="ce20">
            <text:p>11466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01:8</text:p>
          </table:table-cell>
          <table:covered-table-cell/>
          <table:table-cell office:value-type="float" office:value="199326.53" table:style-name="ce20">
            <text:p>199326,5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102:4</text:p>
          </table:table-cell>
          <table:covered-table-cell/>
          <table:table-cell office:value-type="float" office:value="233544.3" table:style-name="ce20">
            <text:p>233544,3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123:15</text:p>
          </table:table-cell>
          <table:covered-table-cell/>
          <table:table-cell office:value-type="float" office:value="482588.42" table:style-name="ce20">
            <text:p>482588,4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9:010304:937</text:p>
          </table:table-cell>
          <table:covered-table-cell/>
          <table:table-cell office:value-type="float" office:value="39053.08" table:style-name="ce20">
            <text:p>39053,0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1:040202:1395</text:p>
          </table:table-cell>
          <table:covered-table-cell/>
          <table:table-cell office:value-type="float" office:value="92446.8" table:style-name="ce20">
            <text:p>92446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1:110212:1</text:p>
          </table:table-cell>
          <table:covered-table-cell/>
          <table:table-cell office:value-type="float" office:value="324864.59999999998" table:style-name="ce20">
            <text:p>324864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1:110230:6676</text:p>
          </table:table-cell>
          <table:covered-table-cell/>
          <table:table-cell office:value-type="float" office:value="16286.82" table:style-name="ce20">
            <text:p>16286,8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1:140102:13</text:p>
          </table:table-cell>
          <table:covered-table-cell/>
          <table:table-cell office:value-type="float" office:value="80062.5" table:style-name="ce20">
            <text:p>80062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6:030003:137</text:p>
          </table:table-cell>
          <table:covered-table-cell/>
          <table:table-cell office:value-type="float" office:value="254661.3" table:style-name="ce20">
            <text:p>254661,3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50001:1465</text:p>
          </table:table-cell>
          <table:covered-table-cell/>
          <table:table-cell office:value-type="float" office:value="417000" table:style-name="ce20">
            <text:p>41700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6:050001:205</text:p>
          </table:table-cell>
          <table:covered-table-cell/>
          <table:table-cell office:value-type="float" office:value="1824106.5" table:style-name="ce20">
            <text:p>1824106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100103:4</text:p>
          </table:table-cell>
          <table:covered-table-cell/>
          <table:table-cell office:value-type="float" office:value="140797.91" table:style-name="ce20">
            <text:p>140797,9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80302:538</text:p>
          </table:table-cell>
          <table:covered-table-cell/>
          <table:table-cell office:value-type="float" office:value="158115" table:style-name="ce20">
            <text:p>15811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9:050105:382</text:p>
          </table:table-cell>
          <table:covered-table-cell/>
          <table:table-cell office:value-type="float" office:value="36996" table:style-name="ce20">
            <text:p>36996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0:150101:976</text:p>
          </table:table-cell>
          <table:covered-table-cell/>
          <table:table-cell office:value-type="float" office:value="259096.2" table:style-name="ce20">
            <text:p>259096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41501:1618</text:p>
          </table:table-cell>
          <table:covered-table-cell/>
          <table:table-cell office:value-type="float" office:value="118804.2" table:style-name="ce20">
            <text:p>118804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0828176.630000003" table:style-name="ce20">
            <text:p>50828176,6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41901:452</text:p>
          </table:table-cell>
          <table:covered-table-cell/>
          <table:table-cell office:value-type="float" office:value="15168.56" table:style-name="ce20">
            <text:p>15168,5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10631.710000001" table:style-name="ce20">
            <text:p>12410631,71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42102:67</text:p>
          </table:table-cell>
          <table:covered-table-cell/>
          <table:table-cell office:value-type="float" office:value="3912551.28" table:style-name="ce20">
            <text:p>3912551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2102:898</text:p>
          </table:table-cell>
          <table:covered-table-cell/>
          <table:table-cell office:value-type="float" office:value="112089.18" table:style-name="ce20">
            <text:p>112089,1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417:362</text:p>
          </table:table-cell>
          <table:covered-table-cell/>
          <table:table-cell office:value-type="float" office:value="2768848.92" table:style-name="ce20">
            <text:p>2768848,9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541:296</text:p>
          </table:table-cell>
          <table:covered-table-cell/>
          <table:table-cell office:value-type="float" office:value="2033362.8" table:style-name="ce20">
            <text:p>2033362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641:893</text:p>
          </table:table-cell>
          <table:covered-table-cell/>
          <table:table-cell office:value-type="float" office:value="6468573.54" table:style-name="ce20">
            <text:p>6468573,5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40428:26</text:p>
          </table:table-cell>
          <table:covered-table-cell/>
          <table:table-cell office:value-type="float" office:value="365731.2" table:style-name="ce20">
            <text:p>365731,2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341:5</text:p>
          </table:table-cell>
          <table:covered-table-cell/>
          <table:table-cell office:value-type="float" office:value="4256819.7300000004" table:style-name="ce20">
            <text:p>4256819,7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4:012501:14</text:p>
          </table:table-cell>
          <table:covered-table-cell/>
          <table:table-cell office:value-type="float" office:value="518117.82" table:style-name="ce20">
            <text:p>518117,8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4:012501:15</text:p>
          </table:table-cell>
          <table:covered-table-cell/>
          <table:table-cell office:value-type="float" office:value="322884" table:style-name="ce20">
            <text:p>322884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201:2676</text:p>
          </table:table-cell>
          <table:covered-table-cell/>
          <table:table-cell office:value-type="float" office:value="70053366.430000007" table:style-name="ce20">
            <text:p>70053366,43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201:3694</text:p>
          </table:table-cell>
          <table:covered-table-cell/>
          <table:table-cell office:value-type="float" office:value="84965.58" table:style-name="ce20">
            <text:p>84965,5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303:511</text:p>
          </table:table-cell>
          <table:covered-table-cell/>
          <table:table-cell office:value-type="float" office:value="95878.59" table:style-name="ce20">
            <text:p>95878,59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335:20</text:p>
          </table:table-cell>
          <table:covered-table-cell/>
          <table:table-cell office:value-type="float" office:value="295656.48" table:style-name="ce20">
            <text:p>295656,4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702:2518</text:p>
          </table:table-cell>
          <table:covered-table-cell/>
          <table:table-cell office:value-type="float" office:value="2252219.52" table:style-name="ce20">
            <text:p>2252219,5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706:527</text:p>
          </table:table-cell>
          <table:covered-table-cell/>
          <table:table-cell office:value-type="float" office:value="43082562.600000001" table:style-name="ce20">
            <text:p>43082562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706:542</text:p>
          </table:table-cell>
          <table:covered-table-cell/>
          <table:table-cell office:value-type="float" office:value="35060.28" table:style-name="ce20">
            <text:p>35060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2005:1118</text:p>
          </table:table-cell>
          <table:covered-table-cell/>
          <table:table-cell office:value-type="float" office:value="176288.07" table:style-name="ce20">
            <text:p>176288,0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3901:19</text:p>
          </table:table-cell>
          <table:covered-table-cell/>
          <table:table-cell office:value-type="float" office:value="957433.62" table:style-name="ce20">
            <text:p>957433,62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6105:1</text:p>
          </table:table-cell>
          <table:covered-table-cell/>
          <table:table-cell office:value-type="float" office:value="2681874.75" table:style-name="ce20">
            <text:p>2681874,7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6105:1363</text:p>
          </table:table-cell>
          <table:covered-table-cell/>
          <table:table-cell office:value-type="float" office:value="33750.25" table:style-name="ce20">
            <text:p>33750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6505:257</text:p>
          </table:table-cell>
          <table:covered-table-cell/>
          <table:table-cell office:value-type="float" office:value="32396.400000000001" table:style-name="ce20">
            <text:p>32396,4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6802:283</text:p>
          </table:table-cell>
          <table:covered-table-cell/>
          <table:table-cell office:value-type="float" office:value="57431.7" table:style-name="ce20">
            <text:p>57431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6803:233</text:p>
          </table:table-cell>
          <table:covered-table-cell/>
          <table:table-cell office:value-type="float" office:value="79695" table:style-name="ce20">
            <text:p>79695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6803:234</text:p>
          </table:table-cell>
          <table:covered-table-cell/>
          <table:table-cell office:value-type="float" office:value="74922.7" table:style-name="ce20">
            <text:p>74922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7224:1</text:p>
          </table:table-cell>
          <table:covered-table-cell/>
          <table:table-cell office:value-type="float" office:value="256341.25" table:style-name="ce20">
            <text:p>256341,25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7224:10</text:p>
          </table:table-cell>
          <table:covered-table-cell/>
          <table:table-cell office:value-type="float" office:value="245656.97" table:style-name="ce20">
            <text:p>245656,97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7224:11</text:p>
          </table:table-cell>
          <table:covered-table-cell/>
          <table:table-cell office:value-type="float" office:value="464103.5" table:style-name="ce20">
            <text:p>464103,5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7224:16</text:p>
          </table:table-cell>
          <table:covered-table-cell/>
          <table:table-cell office:value-type="float" office:value="915081.28" table:style-name="ce20">
            <text:p>915081,2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7224:17</text:p>
          </table:table-cell>
          <table:covered-table-cell/>
          <table:table-cell office:value-type="float" office:value="707696.9" table:style-name="ce20">
            <text:p>707696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7224:19</text:p>
          </table:table-cell>
          <table:covered-table-cell/>
          <table:table-cell office:value-type="float" office:value="826151.9" table:style-name="ce20">
            <text:p>826151,9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7224:6</text:p>
          </table:table-cell>
          <table:covered-table-cell/>
          <table:table-cell office:value-type="float" office:value="458160" table:style-name="ce20">
            <text:p>458160,0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7643:252</text:p>
          </table:table-cell>
          <table:covered-table-cell/>
          <table:table-cell office:value-type="float" office:value="508172.26" table:style-name="ce20">
            <text:p>508172,2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6:070901:380</text:p>
          </table:table-cell>
          <table:covered-table-cell/>
          <table:table-cell office:value-type="float" office:value="1365320.6" table:style-name="ce20">
            <text:p>1365320,6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30209:607</text:p>
          </table:table-cell>
          <table:covered-table-cell/>
          <table:table-cell office:value-type="float" office:value="37100.699999999997" table:style-name="ce20">
            <text:p>37100,7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337874.8" table:style-name="ce20">
            <text:p>4337874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30313:360</text:p>
          </table:table-cell>
          <table:covered-table-cell/>
          <table:table-cell office:value-type="float" office:value="53132.1" table:style-name="ce20">
            <text:p>53132,1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0301:3252</text:p>
          </table:table-cell>
          <table:covered-table-cell/>
          <table:table-cell office:value-type="float" office:value="158605.68" table:style-name="ce20">
            <text:p>158605,68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">
            <text:p>22:70:020301:3253</text:p>
          </table:table-cell>
          <table:covered-table-cell/>
          <table:table-cell office:value-type="float" office:value="226225.76" table:style-name="ce22">
            <text:p>226225,76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2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8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9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9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9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9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9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9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9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9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9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9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9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9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9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9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9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9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9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9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9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9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9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9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9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9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9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9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9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9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9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9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9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9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9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9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9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9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9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9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9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9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9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9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9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9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9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9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9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9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9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9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9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9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9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9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9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9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9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9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9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9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9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9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9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9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9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9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9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9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9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9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9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9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9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9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9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9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9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9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90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9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90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9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9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9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9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9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9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9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9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9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9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9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9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9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9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9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9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90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9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90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90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9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9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9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90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90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9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9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9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9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9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9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9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9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9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9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9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9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9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9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9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9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9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9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9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9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9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9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9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9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9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9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9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9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9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9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9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9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9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9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9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9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9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9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9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9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9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9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9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9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9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9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9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9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9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9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9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9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9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9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9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9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9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9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9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9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9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9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9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9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9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9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09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09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09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09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09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09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0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09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09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09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09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0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09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09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09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09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09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0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09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090002:7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09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09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09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09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090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09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090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09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09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09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9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9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09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09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09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3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3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3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3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3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30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30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130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1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130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130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13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13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13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13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13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13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13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13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13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13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13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13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13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13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13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13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13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13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1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13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13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13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1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13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13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13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1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1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1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1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1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1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1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14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14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14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1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14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14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1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14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14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14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14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14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14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14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140001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14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140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1400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14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1400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140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14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14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14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14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14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140001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14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14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140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14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14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140001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140001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1400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14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140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14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14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14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14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14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140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1400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14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140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14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14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14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14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1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140001:2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1400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140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1400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140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14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14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140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140001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140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14000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1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1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14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14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14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14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14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14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14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14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14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14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14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14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14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14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14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14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1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14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14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14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14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14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14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14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14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14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14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1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14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1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1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1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1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14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14000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14000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1400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14000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1400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140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14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1400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14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14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14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14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14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14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14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14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14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14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1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14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14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14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14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14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14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14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14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14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1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14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14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14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14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14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14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1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1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14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14000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14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140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14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1400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1400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14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1400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14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14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14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14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14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14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14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14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1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14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14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14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1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14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14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14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14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14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14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1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1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1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14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14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14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14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1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14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14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14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14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14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14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14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1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14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14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14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14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14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14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14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14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1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14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14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14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1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1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1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14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1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14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14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1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140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14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14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1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1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1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1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14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14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140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14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1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1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140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140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14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14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14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16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1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16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16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16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16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16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16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16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2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2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24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24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24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24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2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2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24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24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24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24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24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2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2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2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2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24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24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24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2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24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24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24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24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25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390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4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4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47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470002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4900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4900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49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4900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5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5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5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5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5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5:0101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5:03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5:0305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5:06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6: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6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6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6:0203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6:020306:5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6:02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6:020307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6:0207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6:0207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6:0207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7:01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7:01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0:01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0:0301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1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1: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1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1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1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1: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1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1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1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1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1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1:030102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1:0301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1:0301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4:07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307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7:01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8:1201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9:01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9:02000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9:03001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9:03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9:03001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9:03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9:03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9:03001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9:0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0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0:000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0:000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0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0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0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0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0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0: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0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0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0: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0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0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0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0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0: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0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0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0:010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0:01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0:01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0:01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0:01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0:01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0:01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0:0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0:01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0:01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0:01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0:0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0:01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0:01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0:01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0:01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0:0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0:01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0:01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0:01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0:0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0:01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0:01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0:010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0:0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0:01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0:01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0:01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0:0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0:01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0:0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0:01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0:0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0:0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0:01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0:01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0:01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0:01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0:010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0:01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0:0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0:01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0:01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0:01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0:01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0:01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0:01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0:01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0:0101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0:0101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0:0101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0:0101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0:01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0:01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0:01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0:01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0:01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0:01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0:01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0:01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0:01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0:01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0:01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0:01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0: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0:01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0:01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0:01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0:01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0:01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0:01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0:01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0:01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0:01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0:01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0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0:01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0:01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0:01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0:01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0:0101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0:01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0:01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0:01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0:01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0:0101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0:01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0:01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0:01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0:01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0:01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0:01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0:0101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0:01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0:010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0:010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0:01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0:010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0:0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0:0101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0:0101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0:0101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0:0101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0:01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0:01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0:0101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0:01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0:0101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0:0101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0:0101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0:0101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0:01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0:01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0:01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0:01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0:01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0:0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0:02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0:02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0:02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0:02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0:02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0:02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0:02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0:020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0:0200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0:02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0:02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0:02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0:02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0:02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0:02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0:02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0:02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0:02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0:02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0:02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0:02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0:02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0:02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0:02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0:02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0:0201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0:0201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0:0201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0:0201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0:02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0:0201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0:0201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0:02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0:020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0:02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0:02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0:0201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0:02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0:0201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0:0201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0:0201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0:0201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0:0201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0:0201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0:0201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0:0201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0:020101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0:0201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0:0201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0:0201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0:0201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0:0201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0:0201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0:0201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0:02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0:02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0:02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0:02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0:02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0:0201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0:0201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0:0201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0:0201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0:02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0:02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0:02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0:02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0:02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0:02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0:02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0:02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0:02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0:02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0:02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0:02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0:020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0:02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0:02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0:02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0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0:02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0:020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0:02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0:0201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0:0201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0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0:02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0:02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0:02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0:02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0:02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0:02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0:02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0:02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0:02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0:02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0:02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0:02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0:02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0:02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0:02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0:02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0:02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0:02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0:02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0:02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0:02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0:020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0:02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0:02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0:020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0:02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0:02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0:02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0:02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0:02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0:02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0:0201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0:0201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0:020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0:02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0:02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0:0201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0:02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0:0201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0:02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0:020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0:0201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0:02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0:02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0:0201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0:020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0:02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0:0201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0:0201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0:0201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0:0201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0:0201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0:0201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0:020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0:0201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0:0201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0:0201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0:0201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0:0201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0:02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0:0201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0:02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0:02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0:0201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0:02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0:02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0:0201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0:0201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0:020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0:0201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0:0201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0:020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0:0201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0:0201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0:02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0:0201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0:0201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0:0201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0:0201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0:0201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0:0201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0:0201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0:020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0:0201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0:020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0:0201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0:0201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0:02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0:02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0:02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0:02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0:02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0:02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0:02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0:02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0:02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0:02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0:02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0:02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0:02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0:02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0:02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0:0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0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0:02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0:02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0:02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0:02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0:02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0:0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0:02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0:0202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0:0202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0:0202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0:02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0:0202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0:0202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0:0202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0:02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0:0202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0:0202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0:0202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0:02020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0:02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0:020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0:0202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0:02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0:02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0:02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0:02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0:02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0:02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0:02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0:02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0:02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0:0202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0:0202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0:0202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0:02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0:0202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0:020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0:020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0:02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0:020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0:02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0:02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0:02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0:0202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0:020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0:02021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0:02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0:020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0:020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0:0202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0:0202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0:02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0:020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0:0202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0:0202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0:0202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0:020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0:0202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0:02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0:02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0:02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0:020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0:020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0:020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0:02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0:0202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0:0202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0:020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0:02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0:0202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0:0202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0:02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0:0202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0:02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0:02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0:02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0:020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0:0202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0:02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0:0202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0:0202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0:0202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0:020220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0:0202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0:02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0:02022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0:02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0:020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0:020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0:02022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0:0202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0:02022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0:020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0:0202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0:02022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0:02022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0:02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0:0202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0:020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0:020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0:02022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0:02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0:020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0:02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0:02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0:02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0:02022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0:02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0:02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0:02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0:0202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0:0202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0:0202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0:020226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0:02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0:02022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0:0202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0:02022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0:0202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0:0202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0:020227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0:0202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0:020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0:020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0:020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0:020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0:020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0:0202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0:0202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0:02022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0:0202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0:02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0:0202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0:02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0:0202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0:020229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0:02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0:02022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0:02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0:020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0:0202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0:02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0:020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0:02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0:02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0:02023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0:02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0:02023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0:02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0:0202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0:02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0:02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0:02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0:02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0:0202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0:020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0:0202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0:02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0:0202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0:02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0:02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0:0202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0:02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0:0202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0:0202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0:02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0:02023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0:02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0:02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0:020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0:02023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0:02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0:02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0:02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0:02023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0:02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0:02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0:02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0:020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0:02023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0:02023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0:02023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0:02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0:0202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0:02023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0:0202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0:0202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0:02023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0:02023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0:02023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0:02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0:02024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0:02024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0:02024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0:02024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0:0202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0:0202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0:02024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0:02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0:0202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0:02024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0:0202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0:0202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0:02024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0:0202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0:02024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0:02024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0:020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0:0202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0:02024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0:0202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0:02024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0:02024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0:02024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0:02024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0:02024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0:02024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0:02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0:0202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0:0202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0:02024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0:02024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0:030002:9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0:03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0:03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0:0301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0:0301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0:0301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0:03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0:03010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0:0301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0:0301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0:0301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0:0301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0:0301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0:0301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0:0301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0:0301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0:0301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0:03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0:03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0:0301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0:03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0:0301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0:03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0:03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0:03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0:03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0:0301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0:0301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0:0301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0:0301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0:0301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0:03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0:0301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0:0301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0:0301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0:030101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0:03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0:03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0:03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0:03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0:03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0:03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0:0301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0:03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0:03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0:03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0:03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0:03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0:03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0:03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0:03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0:030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0:03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0:03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0:03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0:03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0:03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0:03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0:03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0:03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0:03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0:0301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0:0301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0:0301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0:03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0:03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0:03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0:03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0:03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0:03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0:03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0:0301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0:03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0:030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0:0301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0:0301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0:0301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0:0301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0:0301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0:03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0:03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0:03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0:03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0:0301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0:03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0:0301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0:03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0:0301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0:0301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0:03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0:03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0:03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0:0301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0:03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0:0301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0:03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0:0301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0:03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0:03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0:0301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0:03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0:0301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0:0301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0:0301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0:03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0:0301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0:0301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0:0301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0:0301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0:0301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0:0301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0:0301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0:0301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0:030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0:03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0:03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0:03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0:03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0:03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0:03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0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0:03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0:03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0:030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0:030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0:0302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0:0302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0:0302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0:0302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0:03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0:0302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0:0302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0:0302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0:0302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0:0302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0:0302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0:0302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0:0302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0:0302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0:0302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0:0302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0:0302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0:0302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0:0302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0:0302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0:0302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0:0302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0:0302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0:0302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0:0302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0:0302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0:0302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0:0302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0:0302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0:0302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0:0302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0:0302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0:0302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0:0302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0:03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0:03020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0:03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0:0302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0:0302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0:0302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0:0302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0:03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0:030201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0:0302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0:0302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0:0302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0:0302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0:0302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0:0302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0:03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0:0302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0:0302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0:0302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0:0302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0:0302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0:030201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0:0302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0:0302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0:0302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0:0302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0:0302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0:0302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0:0302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0:0302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0:030201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0:030201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0:0302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0:03020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0:0302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0:0302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0:0302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0:0302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0:030201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0:03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0:0302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0:0302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0:0302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0:0302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0:0302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0:0302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0:0302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0:0302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0:0302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0:0302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0:0302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0:0302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0:0302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0:0302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0:0302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0:0302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0:030201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0:0302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0:030201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0:0302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0:0302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0:0302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0:0302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0:03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0:030201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0:030201:18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0:030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0:0302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0:0302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0:030201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0:0302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0:0302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0:0302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0:0302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0:0302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0:0302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0:0302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0:03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0:03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0:0302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0:0302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0:03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0:03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0:0302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0:030201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0:0302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0:0302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0:0302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0:03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0:030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0:0302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0:0302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0:03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0:0302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0:030201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0:03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0:03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0:030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0:0302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0:0302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0:0302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0:030201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0:0302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20:03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20:03020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20:0302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20:0302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20:0302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0:0302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0:030201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0:03020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0:03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0:030201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0:030201:2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0:030201:2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0:03020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0:0302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0:0302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0:0302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0:0302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0:030201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0:0302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0:0302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0:03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0:0302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0:03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0:0302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0:0302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0:0302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0:03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0:03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0:03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0:03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0:03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0:03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0:030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0:03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0:03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0:03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0:03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0:03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0:0302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0:03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0:0302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0:0302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0:03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0:03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0:030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0:03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0:030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0:0302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0:0302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0:0302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0:0302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0:03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0:0302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0:03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0:03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0:0302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0:0302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0:0302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0:0302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0:0302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0:0302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0:03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0:03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0:0302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0:03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0:030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0:030201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0:030201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0:0302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0:0302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0:03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0:0302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0:03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0:03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0:0302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0:0302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0:03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0:0302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0:030201:53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0:030201:54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0:0302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0:030201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0:0302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0:0302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0:0302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0:0302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0:030201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0:030201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0:0302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0:0302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0:0302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0:0302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0:030201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0:030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0:030201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0:0302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0:030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0:03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0:0302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0:030201:5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0:0302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0:030201:6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0:030201:6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0:030201:60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0:030201:60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0:030201:6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0:030201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0:030201:60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0:030201:60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0:0302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0:0302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0:030201:6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0:030201:6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0:0302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0:0302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0:030201:6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0:030201:6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0:030201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0:030201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0:0302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0:0302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0:0302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0:0302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0:0302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0:0302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0:0302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0:0302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0:0302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0:0302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0:0302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0:0302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0:03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0:0302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0:0302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0:0302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0:03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0:0302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0:0302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0:0302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0:0302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0:0302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0:03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0:0302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0:030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0:0302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0:0302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0:0302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0:03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0:0302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0:0302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0:0302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0:0302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0:0302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0:0302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0:0302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0:0302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0:03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0:0302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0:0302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0:0302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0:0302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0:0302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0:0302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0:0302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0:0302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0:0302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0:0302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0:0302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0:0302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0:0302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0:05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0:05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0:05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0:05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0:05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0:05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0:05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0:05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0:05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0:05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0:05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0:05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0:05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0:05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0:05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0:05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0:05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0:05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0:05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0:05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0:05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0:05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0:05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0:05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0:05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0:05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0:05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0:05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0:05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0:05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0:05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0:05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0:05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0:05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0:05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0:05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0:05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0:05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0:05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0:05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0:05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0:05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0:05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0:05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0:05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0:05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0:05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0:05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0:05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0:05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0:05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0:05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0:05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0:05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0:05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0:05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0:05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0:05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0:05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0:05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0:05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0:05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0:05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0:05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0:05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0:05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0:05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0:05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0:05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0:05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0:05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0:05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0:05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0:05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0:05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0:05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0:05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0:05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0:05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0:05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0:05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0:05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0:05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0:05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0:05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0:05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0:05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0:05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0:0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0:05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0:05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0:05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0:05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0:05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0:05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0:050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0:050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0:05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0:05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0:05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0:05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0:05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0:050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0:05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0:05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0:05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0:050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0:05000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0:05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0:05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0:05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0:05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0:05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0:05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0:05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0:05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0:05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0:05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0:05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20:05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20:05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20:05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20:05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20:05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20:05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20:050004:6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20:05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20:05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20:05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20:05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20:05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20:05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20:05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20:050004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20:050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20:05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20:05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20:05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20:05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20:05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20:05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20:05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20:0500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20:050004:6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20:05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20:0500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20:0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20:05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20:05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20:05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20:0500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20:0500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20:0500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20:050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20:050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20:0500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20:050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20:050004: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20:050004:9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20:05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20:050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20:05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20:05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20:05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20:05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25:0206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26:03010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26:030102:2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27:0116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28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30: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31:01040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31:0106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31:02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31:02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31:02001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31:02001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31:02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31:03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31:0305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31:030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31:0308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32:03001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33:01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33:0208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33:021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33:021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33:031526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33:0333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33:0408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33:040801:6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33:040801:8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33:040802:7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33:040802:86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33:0409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33:04265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33:0429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33:0435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33:0502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33:0505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34:0109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35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36:330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39:0219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0:01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1: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1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1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1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1: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1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1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1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1: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1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1: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1: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1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1: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1: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1: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1: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1: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1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1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1: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1: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1: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1: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1: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1: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1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1: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1:0107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1:011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1:011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1:011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1:011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1:011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1:011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1:011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1:011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1:011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1:0113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1:0113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1:0113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1:011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1:011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1:011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1:0113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1:011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1:011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1:011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1:011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1:011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1:011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1:011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1:011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1:011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1:011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1:011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1:011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1:0113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1:011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1:011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1:0113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1:0113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1:0113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1:0113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1:0113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1:0113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1:0113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1:0113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1:011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1:011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1:0113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1:0113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1:0113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1:0113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1:0113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1:0113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1:011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1:0113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1:011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1:0113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1:011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1:0113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1:0113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1:0113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1:0113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1:0113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1:0113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1:0113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1:01130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1:0113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1:011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1:0113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1:0113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1:0113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1:011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1:011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1:011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1:0113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1:011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1:011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1:011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1:0113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1:011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1:0113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1:0113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1:0113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1:0113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1:011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1:011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1:011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1:0113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1:0113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1:0113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1:0113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1:011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1:0113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1:011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1:011305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1:0113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1:011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1:011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1:011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1:011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1:0113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1:011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1:011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1:011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1:011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1:011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1:011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1:011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1:0113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1:0113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1:011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1:0113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1:011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1:011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1:0113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1:0113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1:0113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1:0113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1:0113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1:011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1:0113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1:011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1:011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1:011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1:011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1:0113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1:0113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1:0113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1:0113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1:0113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1:0113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1:011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1:0113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1:0113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1:011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1:01130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1:0113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1:011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1:0113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1:0113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1:0113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1:0113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1:0113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1:0113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1:0113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1:0113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1:01130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1:0113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1:0113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1:0113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1:0113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1:0113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1:0113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1:01130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1:0113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1:0113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1:0113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1:0113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1:0113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1:0113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1:0115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1:0115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1:0115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1:0115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1:0115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1:0115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1:03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1:03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1:03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1:03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1:03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1:030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1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1:03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1:03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1:0301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1:0301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1:03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1:03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1:0301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1:0301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1:0301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1:0301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1:0301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1:0301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1:03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1:03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1:03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1:03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1:0301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1:030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1:03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1:03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1:03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1:03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1:03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1:03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1:03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1:03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1:03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1:0301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1:03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1:03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1:03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1:03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1:03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1:03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1:03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1:03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1:03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1:03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1:03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1:0301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1:03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1:03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1:03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1:03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1:03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1:03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1:03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1:03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1:03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1:03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1:03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1:03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1:03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1:0301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1:03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1:03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1:03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1:03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1:03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1:03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1:03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1:03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1:03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1:03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1:03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1:0301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1:03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1:03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1:03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1:03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1:03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1:03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1:0301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1:0301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1:03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1:03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1:03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1:03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1:03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1:03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1:03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1:03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1:03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1:03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1:03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1:03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1:03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1:03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1:03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1:03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1:03010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1:03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1:03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1:0301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1:03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1:0301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1:030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1:03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1:030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1:03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1:0301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1:03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1:03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1:03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1:030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1:030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1:0301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1:0301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1:0301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1:0301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1:0301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1:0301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1:0301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1:0301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1:03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1:0301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1:03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1:0301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1:030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1:0301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1:03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1:03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1:0301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1:03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1:03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1:03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1:0301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1:030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1:030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1:03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1:03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1:03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1:03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1:03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1:03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1:03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1:03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1:03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1:03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1:03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1:03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1:03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1:03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1:03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1:03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1:03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1:0301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1:0301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1:030113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1:03011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1:03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1:03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1:03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1:03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1:03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1:03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1:0301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1:03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1:03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1:03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1:03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1:0301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1:03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1:03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1:03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1:03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1:0301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1:03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1:0301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1:0301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1:0301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1:0304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1:0304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1:0304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1:0304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1:030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1:0304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1:0304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1:0304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1:0304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1:0304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1:03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1:0304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1:0304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1:03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1:0304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1:0304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1:0304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1:0304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1:0304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1:0304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1:0304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1:0304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1:0304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1:030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1:0304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1:0304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1:0304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1:0304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1:03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1:03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1:0304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1:0304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1:0304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1:0304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1:0304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1:0304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1:0304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1:0304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1:03040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1:0304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1:03040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1:0304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1:03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1:0304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1:0304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1:0304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1:0304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1:0304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1:0304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1:0304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1:0304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1:0304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1:030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1:0304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1:0304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1:0304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1:0304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1:03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1:0304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1:0304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1:0304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1:0304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1:0304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1:0304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1:0304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1:0304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1:0304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1:0304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1:0304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1:03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1:0304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1:0304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1:0304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1:0304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1:0304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1:03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1:03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1:0304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1:0304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1:0304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1:030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1:0304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1:0304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1:0304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1:0304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1:0304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1:0304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1:0304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1:0304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1:03040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1:03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1:0304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1:0304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1:0304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1:0304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1:0304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1:0304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1:0304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1:0304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1:0304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1:0304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1:0304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1:0304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1:0304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1:0304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1:0304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1:0304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1:0304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1:0304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1:0304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1:0304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1:0304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1:0304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1:0304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1:0304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1:0304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1:0304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1:0304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1:0304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1:0304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1:0304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1:0304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1:0304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1:03040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1:0304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1:0304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1:0304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1:03040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1:0304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1:0304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1:0304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1:0304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1:0304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1:0304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1:0304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1:0304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1:0304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1:0304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1:0304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1:0304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1:0304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1:0304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1:0304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1:0304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1:0304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1:0304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1:0304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1:0304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1:0304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1:0304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1:0304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1:0304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1:0304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1:0304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1:0304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1:0304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1:0304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1:0304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1:0304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1:0304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1:0304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1:0304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1:0304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1:03041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1:0304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1:0304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1:0304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1:030418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1:0304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1:0304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1:0304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1:0304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1:0304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1:0304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1:0304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1:0304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1:0304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1:040125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1:04012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1:04013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1:04013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1:0402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1:040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1:040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1:04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1:0402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1:040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1:04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1:04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1:04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1:04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1:04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1:040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1:040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1:0402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1:0402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1:04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1:040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1:0402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1:040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1:04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1:04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1:04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1:0402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1:0402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1:0402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1:0402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1:0402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1:0402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1:0402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1:0402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1:04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1:0402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1:040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1:04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1:0402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1:040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1:0402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1:0402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1:0402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1:0402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1:040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1:040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1:040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1:040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1:040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1:040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1:040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1:040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1:0402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1:0402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1:0402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1:0402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1:040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1:040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1:04022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1:0402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1:0402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1:0402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1:0402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1:0402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1:040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1:040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1:04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1:040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1:04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1:0402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1:0402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1:0402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1:040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1:04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1:0403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1:0404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1:040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1:0405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1:04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1:0405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1:0405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1:040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1:040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1:040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1:040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1:040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1:0405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1:0405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1:0405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1:0405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1:0405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1:0405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1:0405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1:040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1:0405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1:0405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1:0405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1:04052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1:04052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1:040527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1:0405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1:0405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1:0405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1:0405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1:0405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1:0405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1:04053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1:0405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1:0405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1:0405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1:04053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1:04053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1:04053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1:040532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1:04053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1:04053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1:0405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1:04053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1:0405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1:0405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1:040533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1:0405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1:0405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1:0405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1:04053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1:040533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1:04053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1:04053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1:04053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1:0405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1:04053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1:0405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1:04053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1:0405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1:0405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1:0405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1:0405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1:04053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1:0405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1:04053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1:04053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1:04053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1:0405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1:0405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1:0405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1:0405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1:0405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1:04053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1:04053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1:0405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1:04053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1:04053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1:04053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1:040535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1:0405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1:0405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1:04053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1:040535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1:040535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1:04053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1:040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1:0407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1:0407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1:0407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2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2: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2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2: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2: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2: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2:03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2:03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2:03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2:03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2:03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2:03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2:03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2:03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2:03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2:03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2:03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2:03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2:03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2:03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2:03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2:0301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2:03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2:03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2:03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2:03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2:03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2:03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2:03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2:03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2:03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2:03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2:03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2:03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2:03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2:03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2:030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2:03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2:030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2:030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2:0304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2:03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2:0304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2:030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2:08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2:09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2:10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2:10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2:10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2:10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2:10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2:10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2:1001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2: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2:10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2:1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2:10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2: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2:1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2:1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2:1001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2:10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2:10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2:10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2:10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2: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2: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2:10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2:10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2:10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2:1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2:10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2:10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2:10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2:1002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2:1002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2:1002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2:1002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2:1002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2:1002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2:1002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2:10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2:1002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2:10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2:1002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2:10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2:10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2:10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2:10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2:10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2:10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2:10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2:10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2:10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2:10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2:10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2:10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2:10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2:1002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2:10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2:1002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2:1002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2:1002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2:1002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2:1002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2:10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2:1002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2:10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2:10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2:10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2:10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2:10020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2:1002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2:1002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2:1002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2:1002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2:1002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2:1002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2:10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2:1002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2:10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2:10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2:10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2:10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2:1002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2:10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2:10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2:10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2:10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2:10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2:10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2:10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2:1002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2:10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2:10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2:10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2:10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2:10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2:10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2:10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2:10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2:1002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2:10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2:10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2:10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2:1002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2:10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2:1002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2:1002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2:1002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2:10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2:1002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2:10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2:10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2:10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2:10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2:1002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2:1002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2:1002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2:1002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2:1002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2:1002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2:100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2:1002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2:1002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2:1002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2:10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2:10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2:10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2:10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2:1002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2:1002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2:1002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2:1002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2:1002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5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030115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03011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04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04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04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04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04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04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04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04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0401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04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04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04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04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0401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04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0501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05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07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07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07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1104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13014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13014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1301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13014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1301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1301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1301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1301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13015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1301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1301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13015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13015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13016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1501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8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8:01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8:02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8:02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8:02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8:020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8:02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8:02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8:02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8:02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8:02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8:02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8:02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8:02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8:0203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8:0203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8:02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8:0203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8:020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8:02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8:02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8:02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8:02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8:02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8:02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8:02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8:02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8:020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8:02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8:02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8:02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8:02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8:02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8:02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8:02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8:02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8:02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8:02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8:02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8:020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8:0205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8:02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8:02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8:02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8:0205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8:02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8:02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8:020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8:02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8:02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8:02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8:02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8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8:02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8:02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8:0205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8:02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8:02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8:02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8:02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8:0205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8:020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8:02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8:020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8:020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8:02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8:02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8:02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8:02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8:02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50:14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50:14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50:14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50:1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5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51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51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51:110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51:1101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51:1101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51:1101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51:1101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51:11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51:11012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51:11012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51:11012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51:11012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51:11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51:11012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51:1101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51:11012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51:1101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51:1101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51:11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51:11012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51:1101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51:1101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51:1101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51:11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51:11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51:11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51:1101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51:1101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51:11012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51:1101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51:1102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51:11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51:1102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51:11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53:07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55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55:1104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56:030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56:0300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57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57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57:030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57:03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57:0301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57:0301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57:0301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57:0301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57:03020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57:0302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57:0302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57:0302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57:030201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1:0404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1:0515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1:0516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1:0517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1:051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1:0519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1:052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1:052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2:0214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3:02043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3:02053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3:02053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3:0206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3:0206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3:0206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3:02062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3:02062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3:030435:8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3:04015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3:04015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3:04023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3:050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3:05021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3:0503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3:0503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3:05033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3:05034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3:0503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3:0503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3:05072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5:0101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5:010801:1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5:0112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5:011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5:011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5:0112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5:011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5:0112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5:011201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5:011201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5:011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5:0112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5:0112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5:0112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5:011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5:0112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5:0112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5:0115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5:0117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5:0155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5:0168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5:01764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6:010103:7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6:010201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6:0202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7:030106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7:0301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7:0301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7:0301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7:0301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7:0301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8:0205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9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9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9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9:01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9:01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9:01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9:01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69:0101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69:0101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69:01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69:01022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69:02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69:02030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69:0203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69:02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69:02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69:02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69:02033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69:02033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69:020370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69:020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69:0204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69:020412:9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69:020412:9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69:03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69:03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69:03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69:03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69:03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69:03052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69:03052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69:0305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69:03052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69:0307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70:0114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70:0210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70:0216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70:0216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21">
            <text:p>2954</text:p>
          </table:table-cell>
          <table:table-cell office:value-type="string" table:number-columns-spanned="3" table:number-rows-spanned="1" table:style-name="ce2">
            <text:p>22:70:0312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3347279E7C70760203AFC11CE2B38D46E866EC23C8B6EF49411CEBFA3FC58FC8757E9294B56F45A6D74BB08882981CE9F3CF710F55850BDE8C1B9159E7A6B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21T06:22:28Z</meta:creation-date>
    <dc:date>2024-10-21T06:22:28Z</dc:date>
  </office:meta>
</office:document-meta>
</file>